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1887b4"/>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officeooo:paragraph-rsid="001887b4"/>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222222" style:font-name="Verdana1" fo:letter-spacing="normal" fo:font-style="normal" officeooo:rsid="0011398e" style:font-size-asian="9.60000038146973pt" style:font-weight-complex="bold"/>
    </style:style>
    <style:style style:name="T4" style:family="text">
      <style:text-properties fo:font-variant="normal" fo:text-transform="none" fo:color="#222222" style:font-name="Verdana1" fo:letter-spacing="normal" fo:font-style="normal" officeooo:rsid="0016cbbf" style:font-size-asian="9.60000038146973pt" style:font-weight-complex="bold"/>
    </style:style>
    <style:style style:name="T5" style:family="text">
      <style:text-properties fo:font-variant="normal" fo:text-transform="none" fo:color="#222222" style:font-name="Verdana1" fo:letter-spacing="normal" fo:font-style="normal" officeooo:rsid="00151ba7" style:font-size-asian="9.60000038146973pt" style:font-weight-complex="bold"/>
    </style:style>
    <style:style style:name="T6" style:family="text">
      <style:text-properties fo:font-variant="normal" fo:text-transform="none" fo:color="#222222" style:font-name="Verdana1" fo:letter-spacing="normal" fo:font-style="normal" officeooo:rsid="001657a9" style:font-size-asian="9.60000038146973pt" style:font-weight-complex="bold"/>
    </style:style>
    <style:style style:name="T7" style:family="text">
      <style:text-properties style:font-name="Verdana" fo:font-size="11pt" style:font-name-asian="Verdana2" style:font-size-asian="11pt" style:font-name-complex="Verdana2" style:font-size-complex="11pt"/>
    </style:style>
    <style:style style:name="T8" style:family="text">
      <style:text-properties style:font-name="Verdana" fo:font-size="11pt" fo:background-color="#ffffff" loext:char-shading-value="0" style:font-name-asian="Verdana2" style:font-size-asian="11pt" style:font-name-complex="Verdana2" style:font-size-complex="11pt"/>
    </style:style>
    <style:style style:name="T9" style:family="text">
      <style:text-properties style:font-name="Verdana" fo:font-size="11pt" fo:font-weight="bold" style:font-name-asian="Verdana2" style:font-size-asian="11pt" style:font-weight-asian="bold" style:font-name-complex="Verdana2" style:font-size-complex="11pt"/>
    </style:style>
    <style:style style:name="T10" style:family="text">
      <style:text-properties style:font-name="Verdana" fo:font-size="11pt" fo:font-weight="bold" fo:background-color="#ffffff" loext:char-shading-value="0" style:font-name-asian="Verdana2" style:font-size-asian="11pt" style:font-weight-asian="bold" style:font-name-complex="Verdana2" style:font-size-complex="11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6"><text:span text:style-name="T2">La Comisión de Salud Pública y Asistencia Social ha considerado el </text:span><text:span text:style-name="T8">proyecto de comunicación</text:span><text:span text:style-name="T10"> 40359 CD - 100% Santafesino </text:span><text:span text:style-name="T8">del señor diputado Martínez,</text:span><text:span text:style-name="T10"> </text:span><text:span text:style-name="T8">por el cual se solicita a través del Ministerio de Salud, disponga arbitrar las medidas necesarias para la habilitación definitiva de dependencias del ex Hospital Iturraspe de la ciudad de Santa Fe, como centro de atención para pacientes con COVID-19</text:span><text:span text:style-name="T7">; y, por tratarse de materia afín, se ha dispuesto su tratamiento conjunto con el </text:span><text:span text:style-name="T8">proyecto de comunicación</text:span><text:span text:style-name="T10"> 40360 CD - Somos Vida y Familia </text:span><text:span text:style-name="T8">de <text:s/>los señores diputados Argañaraz y Ghione,</text:span><text:span text:style-name="T10"> </text:span><text:span text:style-name="T8">por el cual se solicita a través del organismo que corresponda disponga poner en funcionamiento y habilitar las instalaciones del ex Hospital Iturraspe de la ciudad de Santa Fe para atender a pacientes con COVID-19 en la brevedad posible; y, el </text:span><text:span text:style-name="T2">proyecto de declaración </text:span><text:span text:style-name="T1">40513 CD – 100% S</text:span><text:span text:style-name="T9">antafesino</text:span><text:span text:style-name="T2"> del señor diputado Martínez, por el cual esta Cámara declara su beneplácito por la re funcionalización del </text:span><text:span text:style-name="T7">H</text:span><text:span text:style-name="T2">ospital Iturraspe de la ciudad de Santa Fe para la atención de Covid-19; y, por las razones expuestas en los fundamentos y las que podrá dar el miembro informante, </text:span><text:span text:style-name="T7">esta Comisión aconseja la aprobación del siguiente texto único:</text:span><draw:frame draw:style-name="fr1" draw:name="image4.png" text:anchor-type="char" svg:x="1.981cm" svg:y="-3cm" svg:width="8.999cm" svg:height="2.05cm" draw:z-index="2"><draw:image xlink:href="Pictures/100002010000082F000001DDFD71521AB6C9787A.png" xlink:type="simple" xlink:show="embed" xlink:actuate="onLoad" loext:mime-type="image/png"/></draw:frame><draw:frame draw:style-name="fr1" draw:name="image3.png" text:anchor-type="char" svg:x="1.981cm" svg:y="-3cm" svg:width="8.999cm" svg:height="2.05cm" draw:z-index="1"><draw:image xlink:href="Pictures/100002010000082F000001DDFD71521AB6C9787A.png" xlink:type="simple" xlink:show="embed" xlink:actuate="onLoad" loext:mime-type="image/png"/></draw:frame></text:p>
      <text:p text:style-name="P7"/>
      <text:p text:style-name="P7">LA CÁMARA DE DIPUTADOS DE LA PROVINCIA</text:p>
      <text:p text:style-name="P7">DECLARA:</text:p>
      <text:p text:style-name="P3"><text:span text:style-name="T2">su beneplácito por la </text:span><text:span text:style-name="T7">refuncionalización</text:span><text:span text:style-name="T2"> </text:span><text:span text:style-name="T7">para la atención de COVID 19 </text:span><text:span text:style-name="T2">del Hospital Iturraspe, de la ciudad de Santa Fe, departamento La Capital. </text:span></text:p>
      <text:p text:style-name="P4"/>
      <text:p text:style-name="P5">Sala de la Comisión en Zoom, 04 de noviembre de 2020</text:p>
      <text:p text:style-name="P5">FIRMANTES: <text:span text:style-name="T3">CIANCIO – </text:span><text:span text:style-name="T4">ARMAS BELAVI –</text:span><text:span text:style-name="T3"> </text:span><text:span text:style-name="T5">BRAVO </text:span><text:span text:style-name="T3">– </text:span><text:span text:style-name="T6">DONNET - </text:span><text:span text:style-name="T3">GONZÁL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 style:display-name="ListLabel 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 style:display-name="ListLabel 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 style:display-name="ListLabel 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05T10:59:53.119358184</dc:date>
    <meta:editing-duration>PT1M30S</meta:editing-duration>
    <meta:editing-cycles>2</meta:editing-cycles>
    <meta:document-statistic meta:table-count="1" meta:image-count="4" meta:object-count="0" meta:page-count="1" meta:paragraph-count="9" meta:word-count="275" meta:character-count="1711" meta:non-whitespace-character-count="1433"/>
  </office:meta>
</office:document-meta>
</file>